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4306) Aanvraag omgevingsvergunning voor een wateractiviteit het onttrekken van grondwater en lozen op een oppervlaktewaterlichaam. De werkzaamheden vinden plaats aan de Diamantweg 26 in Hape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december 2024 een aanvraag voor een vergunning in het kader van de Omgevingswet voor een wateractiviteit ontvangen voor het onttrekken van grondwateronttrekking en lozing - VDG Hapert. De werkzaamheden vinden plaats in de buurt van Diamantweg 26 in Hapert. De aanvraag is geregistreerd met zaaknummer 053928430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430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0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4306</meta:user-defined>
    <meta:user-defined meta:name="DCTERMS.abstract">Grondwateronttrekking en lozing - VDG Hap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84306) Aanvraag omgevingsvergunning voor een wateractiviteit het onttrekken van grondwater en lozen op een oppervlaktewaterlichaam. De werkzaamheden vinden plaats aan de Diamantweg 26 in Hapert</meta:user-defined>
    <meta:user-defined meta:name="DCTERMS.W3CDTF/DCTERMS.available">2024-12-18</meta:user-defined>
    <meta:user-defined meta:name="DCTERMS.W3CDTF/OVERHEIDop.jaargang">2024</meta:user-defined>
    <meta:user-defined meta:name="OVERHEIDop.publicationIssue">27005</meta:user-defined>
    <meta:user-defined meta:name="OVERHEIDop.WsbID/DC.identifier">wsb-2024-27005</meta:user-defined>
    <meta:user-defined meta:name="OVERHEIDop.versieInformatie"/>
  </office:meta>
</office:document-meta>
</file>