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9 1191KC Ouderkerk aan de Amstel - AGV - WN2024-006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9 1191KC Ouderkerk aan de Amstel.</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14-12-2024 en geregistreerd onder zaaknummer WN2024-00609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98</meta:user-defined>
    <meta:user-defined meta:name="DCTERMS.abstract">Omgevingsvergunning water, de heer M.G. Kuijpers, Rondehoep Oost 19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Oost 19 1191KC Ouderkerk aan de Amstel - AGV - WN2024-006098</meta:user-defined>
    <meta:user-defined meta:name="DCTERMS.W3CDTF/DCTERMS.available">2024-12-18</meta:user-defined>
    <meta:user-defined meta:name="DCTERMS.W3CDTF/OVERHEIDop.jaargang">2024</meta:user-defined>
    <meta:user-defined meta:name="OVERHEIDop.publicationIssue">27003</meta:user-defined>
    <meta:user-defined meta:name="OVERHEIDop.WsbID/DC.identifier">wsb-2024-27003</meta:user-defined>
    <meta:user-defined meta:name="OVERHEIDop.versieInformatie"/>
  </office:meta>
</office:document-meta>
</file>