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door middel van bemaling voor werkzaamheden rioolvervanging nabij Boergoensestraat 21B-01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2-2024 en geregistreerd onder zaaknummer  VTH202412-03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00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378</meta:user-defined>
    <meta:user-defined meta:name="DCTERMS.abstract">het onttrekken van grondwater door middel van bemaling voor werkzaamheden rioolvervanging nabij Boergoensestraat 21B-01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door middel van bemaling voor werkzaamheden rioolvervanging nabij Boergoensestraat 21B-01 in Rotterdam</meta:user-defined>
    <meta:user-defined meta:name="DCTERMS.W3CDTF/DCTERMS.available">2024-12-18</meta:user-defined>
    <meta:user-defined meta:name="DCTERMS.W3CDTF/OVERHEIDop.jaargang">2024</meta:user-defined>
    <meta:user-defined meta:name="OVERHEIDop.publicationIssue">27000</meta:user-defined>
    <meta:user-defined meta:name="OVERHEIDop.WsbID/DC.identifier">wsb-2024-27000</meta:user-defined>
    <meta:user-defined meta:name="OVERHEIDop.versieInformatie"/>
  </office:meta>
</office:document-meta>
</file>