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577 het brengen van stoffen , afkomstig van een tank- en wasplaats in een oppervlaktewaterlichaam op de locatie aan de Spaarnwouderweg 1177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rengen van stoffen, afkomstig van een tank- en wasplaats in een oppervlaktewaterlichaam, te weten de poldersloot aan de oostzijde van het terrein op de locatie aan de Spaarnwouderweg 1177 te Vijfhuizen.</text:p>
            <text:p text:style-name="common-al"/>
            <text:p text:style-name="common-al"> 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4577 het brengen van stoffen , afkomstig van een tank- en wasplaats in een oppervlaktewaterlichaam op de locatie aan de Spaarnwouderweg 1177 te Vijfhuizen.</meta:user-defined>
    <meta:user-defined meta:name="OVERHEIDop.datumEindeReactietermijn">2024-02-07</meta:user-defined>
    <meta:user-defined meta:name="OVERHEIDop.TilID/OVERHEIDop.terinzageleggingOP">til-2023-24833</meta:user-defined>
    <meta:user-defined meta:name="DCTERMS.W3CDTF/DCTERMS.available">2024-01-02</meta:user-defined>
    <meta:user-defined meta:name="DCTERMS.W3CDTF/OVERHEIDop.jaargang">2024</meta:user-defined>
    <meta:user-defined meta:name="OVERHEIDop.publicationIssue">27</meta:user-defined>
    <meta:user-defined meta:name="OVERHEIDop.WsbID/DC.identifier">wsb-2024-27</meta:user-defined>
    <meta:user-defined meta:name="OVERHEIDop.versieInformatie"/>
  </office:meta>
</office:document-meta>
</file>