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het nieuwe bedrijfsterrein voor GMB ter plaatse van D 1172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het nieuwe bedrijfsterrein voor GMB ter plaatse van D 1172 te Dodewaard 
</text:p>
            <text:p text:style-name="common-al">Zaaknummer: 161481
</text:p>
            <text:p text:style-name="common-al">DSO verzoeknummer: 2024121300396
</text:p>
            <text:p text:style-name="common-al">Ontvangst aanvraag: 1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481</meta:user-defined>
    <meta:user-defined meta:name="DCTERMS.abstract">het realiseren van het nieuwe bedrijfsterrein voor GMB ter plaatse van D 1172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het nieuwe bedrijfsterrein voor GMB ter plaatse van D 1172 te Dode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96</meta:user-defined>
    <meta:user-defined meta:name="OVERHEIDop.WsbID/DC.identifier">wsb-2024-26996</meta:user-defined>
    <meta:user-defined meta:name="OVERHEIDop.versieInformatie"/>
  </office:meta>
</office:document-meta>
</file>