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repareren van een drinkwaterleiding (spoedherstel) ter plaatse van Tiendweg 2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repareren van een drinkwaterleiding (spoedherstel) ter plaatse van Tiendweg 2 te Kedichem 
</text:p>
            <text:p text:style-name="common-al">Zaaknummer: 161463
</text:p>
            <text:p text:style-name="common-al">DSO verzoeknummer: 2024121300158
</text:p>
            <text:p text:style-name="common-al">Ontvangst aanvraag: 13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9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99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1463</meta:user-defined>
    <meta:user-defined meta:name="DCTERMS.abstract">het repareren van een drinkwaterleiding (spoedherstel) ter plaatse van Tiendweg 2 te Ked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repareren van een drinkwaterleiding (spoedherstel) ter plaatse van Tiendweg 2 te Kedi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26994</meta:user-defined>
    <meta:user-defined meta:name="OVERHEIDop.WsbID/DC.identifier">wsb-2024-26994</meta:user-defined>
    <meta:user-defined meta:name="OVERHEIDop.versieInformatie"/>
  </office:meta>
</office:document-meta>
</file>