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volière, schuur en carport en bouwen van een garage, schuur en tuinkamer ter plaatse van Binnendamseweg 6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volière, schuur en carport en bouwen van een garage, schuur en tuinkamer ter plaatse van Binnendamseweg 63 te Giessenburg 
</text:p>
            <text:p text:style-name="common-al">Zaaknummer: 161457
</text:p>
            <text:p text:style-name="common-al">DSO verzoeknummer: 2024121300050
</text:p>
            <text:p text:style-name="common-al">Ontvangst aanvraag: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457</meta:user-defined>
    <meta:user-defined meta:name="DCTERMS.abstract">het verwijderen van een volière, schuur en carport en bouwen van een garage, schuur en tuinkamer ter plaatse van Binnendamseweg 63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volière, schuur en carport en bouwen van een garage, schuur en tuinkamer ter plaatse van Binnendamseweg 63 te Giessenburg</meta:user-defined>
    <meta:user-defined meta:name="DCTERMS.W3CDTF/DCTERMS.available">2024-12-18</meta:user-defined>
    <meta:user-defined meta:name="DCTERMS.W3CDTF/OVERHEIDop.jaargang">2024</meta:user-defined>
    <meta:user-defined meta:name="OVERHEIDop.publicationIssue">26993</meta:user-defined>
    <meta:user-defined meta:name="OVERHEIDop.WsbID/DC.identifier">wsb-2024-26993</meta:user-defined>
    <meta:user-defined meta:name="OVERHEIDop.versieInformatie"/>
  </office:meta>
</office:document-meta>
</file>