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maken van een oprit in de voortuin ter plaatse van de Peppelbos 69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maken van een oprit in de voortuin ter plaatse van de Peppelbos 69 te Geldermalsen zijn niet vergunningsplichtig. 
</text:p>
            <text:p text:style-name="common-al">Zaaknummer: 142114
</text:p>
            <text:p text:style-name="common-al">DSO verzoeknummer: 202411170005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99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99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99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2114</meta:user-defined>
    <meta:user-defined meta:name="DCTERMS.abstract">het maken van een oprit in de voortuin ter plaatse van de Peppelbos 69 te Geldermal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maken van een oprit in de voortuin ter plaatse van de Peppelbos 69 te Geldermals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26991</meta:user-defined>
    <meta:user-defined meta:name="OVERHEIDop.WsbID/DC.identifier">wsb-2024-26991</meta:user-defined>
    <meta:user-defined meta:name="OVERHEIDop.versieInformatie"/>
  </office:meta>
</office:document-meta>
</file>