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water ten behoeve van beregening van percelen te Olst en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4 een aanvraag ontvangen om een omgevingsvergunning voor een wateractiviteit voor het onttrekken van water aan een oppervlaktewaterlichaam A, ten behoeve van de beregening van verschillende percelen te Olst en Voorst. Het waterschap heeft de aanvraag geregistreerd onder zaaknummer Z2024-12-02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december 2024</text:p>
            <text:p text:style-name="common-al">Het nummer van de aanvraag is Z2024-12-02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5</meta:user-defined>
    <meta:user-defined meta:name="DCTERMS.abstract">Aanvraag om een omgevingsvergunning voor een wateractiviteit voor het onttrekken van water aan een oppervlaktewaterlichaam A voor het beregenen van verschillende percelen te Olst en Voorst.</meta:user-defined>
    <dc:language>nl</dc:language>
    <meta:user-defined meta:name="OVERHEIDop.locatietype/OVERHEIDop.gebiedsmarkering">Lijn</meta:user-defined>
    <meta:user-defined meta:name="DC.title">Bekendmaking aanvraag om vergunning voor het onttrekken van water ten behoeve van beregening van percelen te Olst en Voorst</meta:user-defined>
    <meta:user-defined meta:name="DCTERMS.W3CDTF/DCTERMS.available">2024-12-18</meta:user-defined>
    <meta:user-defined meta:name="DCTERMS.W3CDTF/OVERHEIDop.jaargang">2024</meta:user-defined>
    <meta:user-defined meta:name="OVERHEIDop.publicationIssue">26990</meta:user-defined>
    <meta:user-defined meta:name="OVERHEIDop.WsbID/DC.identifier">wsb-2024-26990</meta:user-defined>
    <meta:user-defined meta:name="OVERHEIDop.versieInformatie"/>
  </office:meta>
</office:document-meta>
</file>