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dakkapel aan de achterzijde van de woning Lindenstraat 18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dakkapel aan de achterzijde van de woning Lindenstraat 18 te Brakel zijn niet vergunningsplichtig. 
</text:p>
            <text:p text:style-name="common-al">Zaaknummer: 141878
</text:p>
            <text:p text:style-name="common-al">DSO verzoeknummer: 202411170001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7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1878</meta:user-defined>
    <meta:user-defined meta:name="DCTERMS.abstract">het plaatsen van een dakkapel aan de achterzijde van de woning Lindenstraat 18 te Br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dakkapel aan de achterzijde van de woning Lindenstraat 18 te Brak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26977</meta:user-defined>
    <meta:user-defined meta:name="OVERHEIDop.WsbID/DC.identifier">wsb-2024-26977</meta:user-defined>
    <meta:user-defined meta:name="OVERHEIDop.versieInformatie"/>
  </office:meta>
</office:document-meta>
</file>