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Hoofdweg 6 3646AX Waverveen - AGV - WN2024-006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oofdweg 6 3646AX Waverveen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13-12-2024 en geregistreerd onder zaaknummer WN2024-00609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9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90</meta:user-defined>
    <meta:user-defined meta:name="DCTERMS.abstract">Omgevingsvergunning water, V.O.F. de Jong, Hoofdweg 6 in Waver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Hoofdweg 6 3646AX Waverveen - AGV - WN2024-006090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75</meta:user-defined>
    <meta:user-defined meta:name="OVERHEIDop.WsbID/DC.identifier">wsb-2024-26975</meta:user-defined>
    <meta:user-defined meta:name="OVERHEIDop.versieInformatie"/>
  </office:meta>
</office:document-meta>
</file>