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ozen van afvalwater nabij de Berkummerbroekweg in Zwolle</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het dagelijks bestuur van Waterschap Drents Overijsselse Delta een omgevingsvergunning wateractiviteit verleend voor het lozen van hemelwater afkomstig van een bodembeschermende voorziening op het oppervlaktewater vanaf de bedrijfslocatie Berkummerbroekweg, kadastraal bekend ZLK00, sectie X, nummer 694 en 695 in Zwolle (dossiernummer Z/24/060127). De vergunning is op 16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9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lozen van afvalwater nabij de Berkummerbroekweg in Zwolle</meta:user-defined>
    <meta:user-defined meta:name="DCTERMS.W3CDTF/DCTERMS.available">2024-12-18</meta:user-defined>
    <meta:user-defined meta:name="DCTERMS.W3CDTF/OVERHEIDop.jaargang">2024</meta:user-defined>
    <meta:user-defined meta:name="OVERHEIDop.publicationIssue">26974</meta:user-defined>
    <meta:user-defined meta:name="OVERHEIDop.WsbID/DC.identifier">wsb-2024-26974</meta:user-defined>
    <meta:user-defined meta:name="OVERHEIDop.versieInformatie"/>
  </office:meta>
</office:document-meta>
</file>