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egesverorde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waterschap Hollandse Delta heeft op 17 december 2024 besloten het ontwerp van een nieuwe Legesverordening vast te stellen. </text:p>
            <text:p text:style-name="common-al">Leges zijn bedragen die in rekening worden gebracht door een overheid in ruil voor een concrete tegenprestatie van die overheid. Specifiek in dit geval betreft de dienst die het waterschap verleent het behandelen van aanvragen voor omgevingsvergunningen.</text:p>
            <text:p text:style-name="common-al">Sinds het vaststellen van de vorige legesverordening in 2009 is deze verordening niet meer jaarlijks geïndexeerd. In de nieuwe legesverordening wordt dit rechtgezet over de jaren 2009-2024. Vanaf nu zal er een jaarlijkse indexatie plaatsvinden. </text:p>
            <text:p text:style-name="common-al">
            <text:span text:style-name="nadrukvet">Inzage</text:span>
          </text:p>
            <text:p text:style-name="common-al">De ontwerp Legesverordening ligt vanaf de datum van publicatie 8 weken ter inzage.</text:p>
            <text:p text:style-name="common-al">U kunt de ontwerp Legesverordening digitaal bekijken via het digitale publicatieblad op officielebekendmakingen.nl. Het document hangt als ‘Bekijk documenten’ aan deze publicatie (zie linker kolom). </text:p>
            <text:p text:style-name="common-al">U kunt de ontwerpverordening ook komen inzien in het Waterschapshuis aan de Handelsweg 100 te Ridderkerk, op werkdagen van 08.00 tot 17:30 uur. U kunt hiervoor een afspraak maken via het hieronder genoemde telefoonnummer.</text:p>
            <text:p text:style-name="common-al">
            <text:span text:style-name="nadrukvet">Indienen zienswijze</text:span>
          </text:p>
            <text:p text:style-name="common-al">Belanghebbenden en ingezetenen kunnen gedurende de termijn van terinzagelegging zienswijzen over de ontwerp Legesverordening naar voren brengen. Dit kan naar keuze schriftelijk of mondeling. U kunt uw zienswijzen schriftelijk sturen naar:</text:p>
            <text:p text:style-name="common-al">het college van dijkgraaf en heemraden van waterschap Hollandse Delta</text:p>
            <text:p text:style-name="common-al">t.a.v. afdeling Vergunningverlening, Toezicht en Handhaving</text:p>
            <text:p text:style-name="common-al">Postbus 4103</text:p>
            <text:p text:style-name="common-al">2980 GC RIDDERKERK</text:p>
            <text:p text:style-name="common-al">Ook is het mogelijk om uw zienswijze via een formulier op de website van het waterschap in te dienen. U vindt het formulier via de volgende link: <text:a xlink:href="https://eur02.safelinks.protection.outlook.com/?url=https%3A%2F%2Fwww.wshd.nl%2Fzienswijze-indienen&amp;data=05%7C02%7Cj.vanheemst%40wshd.nl%7C5e2547bfda7244ddc32a08dd1b8062fa%7Ca7113ca923b44ea193ab15b3efee8fcb%7C0%7C0%7C638696960435193266%7CUnknown%7CTWFpbGZsb3d8eyJFbXB0eU1hcGkiOnRydWUsIlYiOiIwLjAuMDAwMCIsIlAiOiJXaW4zMiIsIkFOIjoiTWFpbCIsIldUIjoyfQ%3D%3D%7C0%7C%7C%7C&amp;sdata=CwnqXwO6kJyu9663TOo8ixFQFQt%2B1m14K4hCjW03xVs%3D&amp;reserved=0" xlink:type="simple"><text:span text:style-name="nadrukondlijn">https://www.wshd.nl/zienswijze-indienen</text:span></text:a></text:p>
            <text:p text:style-name="common-al">Voor het mondeling kenbaar maken van een zienswijze kunt u contact opnemen met het waterschapsloket via telefoonnummer (0900) 2005005 (lokaal tarief).</text:p>
            <text:p text:style-name="common-al">
            <text:span text:style-name="nadrukvet">Vervolg</text:span>
          </text:p>
            <text:p text:style-name="last-al">U ontvangt een schriftelijke bevestiging van uw ingediende zienswijze. Naar verwachting besluit de Verenigde Vergadering op 16 april 2025 over de vaststelling van de Legesverordening met bijbehorende tarieventab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 Legesverordening</meta:user-defined>
    <meta:user-defined meta:name="OVERHEIDop.datumEindeReactietermijn">2025-02-13</meta:user-defined>
    <meta:user-defined meta:name="OVERHEIDop.TilID/OVERHEIDop.terinzageleggingOP">til-2024-38229</meta:user-defined>
    <meta:user-defined meta:name="DCTERMS.W3CDTF/DCTERMS.available">2024-12-18</meta:user-defined>
    <meta:user-defined meta:name="DCTERMS.W3CDTF/OVERHEIDop.jaargang">2024</meta:user-defined>
    <meta:user-defined meta:name="OVERHEIDop.publicationIssue">26973</meta:user-defined>
    <meta:user-defined meta:name="OVERHEIDop.WsbID/DC.identifier">wsb-2024-26973</meta:user-defined>
    <meta:user-defined meta:name="OVERHEIDop.versieInformatie"/>
  </office:meta>
</office:document-meta>
</file>