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zwemvijver en aanbrengen van een grondwal aan de Pas i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zwemvijver en aanbrengen van een grondwal </text:p>
            <text:p text:style-name="common-al">Locatie: De Pas 22a Haarlo</text:p>
            <text:p text:style-name="common-al">Zaaknummer: DSO2024110700698</text:p>
            <text:p text:style-name="common-al">Datum bekendmaking besluit: 16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9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zwemvijver en aanbrengen van een grondwal aan de Pas in Haarlo</meta:user-defined>
    <meta:user-defined meta:name="DCTERMS.W3CDTF/DCTERMS.available">2024-12-18</meta:user-defined>
    <meta:user-defined meta:name="DCTERMS.W3CDTF/OVERHEIDop.jaargang">2024</meta:user-defined>
    <meta:user-defined meta:name="OVERHEIDop.publicationIssue">26972</meta:user-defined>
    <meta:user-defined meta:name="OVERHEIDop.WsbID/DC.identifier">wsb-2024-26972</meta:user-defined>
    <meta:user-defined meta:name="OVERHEIDop.versieInformatie"/>
  </office:meta>
</office:document-meta>
</file>