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en viswedstrijd in de nacht van 20 juni 2025, tussen de Mariabrug en het Banisgemaal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ouden van een viswedstrijd binnen het beperkingengebied van het oppervlaktewaterlichaam WL01181 (Loolee). De viswedstrijd wordt gehouden tussen de Mariabrug en het Banisgemaal in Almelo.  De viswedstrijd zal gehouden worden in de nacht van 20 juni 2025 tot en met 21 juni 2025.</text:p>
            <text:p text:style-name="common-al">De omgevingsvergunning is geregistreerd onder het volgende nummer: Z-2452445</text:p>
            <text:p text:style-name="common-al">De omgevingsvergunning is op 16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9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ouden van een viswedstrijd in de nacht van 20 juni 2025, tussen de Mariabrug en het Banisgemaal te Almelo</meta:user-defined>
    <meta:user-defined meta:name="DCTERMS.W3CDTF/DCTERMS.available">2024-12-18</meta:user-defined>
    <meta:user-defined meta:name="DCTERMS.W3CDTF/OVERHEIDop.jaargang">2024</meta:user-defined>
    <meta:user-defined meta:name="OVERHEIDop.publicationIssue">26971</meta:user-defined>
    <meta:user-defined meta:name="OVERHEIDop.WsbID/DC.identifier">wsb-2024-26971</meta:user-defined>
    <meta:user-defined meta:name="OVERHEIDop.versieInformatie"/>
  </office:meta>
</office:document-meta>
</file>