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 VTH202305-0674: het verwijderen, verlaten en leggen van leidingen en het realiseren v.e. gaskast nabij Provincialeweg 4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VTH202412-03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79</meta:user-defined>
    <meta:user-defined meta:name="DCTERMS.abstract">wijziging verg. VTH202305-0674: het verwijderen, verlaten en leggen van leidingen en het realiseren v.e. gaskast nabij Provincialeweg 4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 VTH202305-0674: het verwijderen, verlaten en leggen van leidingen en het realiseren v.e. gaskast nabij Provincialeweg 4A in Dordrecht</meta:user-defined>
    <meta:user-defined meta:name="DCTERMS.W3CDTF/DCTERMS.available">2024-12-18</meta:user-defined>
    <meta:user-defined meta:name="DCTERMS.W3CDTF/OVERHEIDop.jaargang">2024</meta:user-defined>
    <meta:user-defined meta:name="OVERHEIDop.publicationIssue">26970</meta:user-defined>
    <meta:user-defined meta:name="OVERHEIDop.WsbID/DC.identifier">wsb-2024-26970</meta:user-defined>
    <meta:user-defined meta:name="OVERHEIDop.versieInformatie"/>
  </office:meta>
</office:document-meta>
</file>