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arstraat 14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arstraat 14 te Velddriel 
</text:p>
            <text:p text:style-name="common-al">Zaaknummer: 161450
</text:p>
            <text:p text:style-name="common-al">DSO verzoeknummer: 2024121600043
</text:p>
            <text:p text:style-name="common-al">Ontvangst aanvraag: 16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50</meta:user-defined>
    <meta:user-defined meta:name="DCTERMS.abstract">het uitvoeren van kabelwerkzaamheden ter plaatse van Laarstraat 14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arstraat 14 te Velddri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68</meta:user-defined>
    <meta:user-defined meta:name="OVERHEIDop.WsbID/DC.identifier">wsb-2024-26968</meta:user-defined>
    <meta:user-defined meta:name="OVERHEIDop.versieInformatie"/>
  </office:meta>
</office:document-meta>
</file>