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en in gebruik nemen van een schuur als pré-mantelzorgwoning ter plaatse van B 5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en in gebruik nemen van een schuur als pré-mantelzorgwoning ter plaatse van B 55 te Ottoland 
</text:p>
            <text:p text:style-name="common-al">Zaaknummer: 161414
</text:p>
            <text:p text:style-name="common-al">DSO verzoeknummer: 2024121500132
</text:p>
            <text:p text:style-name="common-al">Ontvangst aanvraag: 1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414</meta:user-defined>
    <meta:user-defined meta:name="DCTERMS.abstract">het verbouwen en in gebruik nemen van een schuur als pré-mantelzorgwoning ter plaatse van B 55 te Ott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en in gebruik nemen van een schuur als pré-mantelzorgwoning ter plaatse van B 55 te Ottol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67</meta:user-defined>
    <meta:user-defined meta:name="OVERHEIDop.WsbID/DC.identifier">wsb-2024-26967</meta:user-defined>
    <meta:user-defined meta:name="OVERHEIDop.versieInformatie"/>
  </office:meta>
</office:document-meta>
</file>