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door middel van open ontgraving ter plaatse van Onderweg 5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door middel van open ontgraving ter plaatse van Onderweg 5 te Arkel 
</text:p>
            <text:p text:style-name="common-al">Zaaknummer: 161356
</text:p>
            <text:p text:style-name="common-al">DSO verzoeknummer: 2024121300785
</text:p>
            <text:p text:style-name="common-al">Ontvangst aanvraag: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356</meta:user-defined>
    <meta:user-defined meta:name="DCTERMS.abstract">het uitvoeren van kabelwerkzaamheden door middel van open ontgraving ter plaatse van Onderweg 5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door middel van open ontgraving ter plaatse van Onderweg 5 te Arkel</meta:user-defined>
    <meta:user-defined meta:name="DCTERMS.W3CDTF/DCTERMS.available">2024-12-18</meta:user-defined>
    <meta:user-defined meta:name="DCTERMS.W3CDTF/OVERHEIDop.jaargang">2024</meta:user-defined>
    <meta:user-defined meta:name="OVERHEIDop.publicationIssue">26965</meta:user-defined>
    <meta:user-defined meta:name="OVERHEIDop.WsbID/DC.identifier">wsb-2024-26965</meta:user-defined>
    <meta:user-defined meta:name="OVERHEIDop.versieInformatie"/>
  </office:meta>
</office:document-meta>
</file>