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aanmeersteiger vluchthaven ter plaatse van de Krinkelwinkel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aanmeersteiger vluchthaven ter plaatse van de Krinkelwinkel te Gorinchem 
</text:p>
            <text:p text:style-name="common-al">Zaaknummer: 161352
</text:p>
            <text:p text:style-name="common-al">DSO verzoeknummer: 2024121200524
</text:p>
            <text:p text:style-name="common-al">Ontvangst aanvraag: 12-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6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6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352</meta:user-defined>
    <meta:user-defined meta:name="DCTERMS.abstract">het leggen van een aanmeersteiger vluchthaven ter plaatse van de Krinkelwinkel te Gorinchem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aanmeersteiger vluchthaven ter plaatse van de Krinkelwinkel te Gorinchem</meta:user-defined>
    <meta:user-defined meta:name="DCTERMS.W3CDTF/DCTERMS.available">2024-12-18</meta:user-defined>
    <meta:user-defined meta:name="DCTERMS.W3CDTF/OVERHEIDop.jaargang">2024</meta:user-defined>
    <meta:user-defined meta:name="OVERHEIDop.publicationIssue">26964</meta:user-defined>
    <meta:user-defined meta:name="OVERHEIDop.WsbID/DC.identifier">wsb-2024-26964</meta:user-defined>
    <meta:user-defined meta:name="OVERHEIDop.versieInformatie"/>
  </office:meta>
</office:document-meta>
</file>