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Achterstraat 11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Achterstraat 11 te Zoelen 
</text:p>
            <text:p text:style-name="common-al">Zaaknummer: 161317
</text:p>
            <text:p text:style-name="common-al">DSO verzoeknummer: 2024121200916
</text:p>
            <text:p text:style-name="common-al">Ontvangst aanvraag: 12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6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317</meta:user-defined>
    <meta:user-defined meta:name="DCTERMS.abstract">het uitvoeren van kabelwerkzaamheden ter plaatse van Achterstraat 11 te Zo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Achterstraat 11 te Zoel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26963</meta:user-defined>
    <meta:user-defined meta:name="OVERHEIDop.WsbID/DC.identifier">wsb-2024-26963</meta:user-defined>
    <meta:user-defined meta:name="OVERHEIDop.versieInformatie"/>
  </office:meta>
</office:document-meta>
</file>