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kanaaldijk Nieuwersluis - AGV - WN2024-006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Westkanaaldijk Nieuwersluis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3-12-2024 en geregistreerd onder zaaknummer WN2024-0060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9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89</meta:user-defined>
    <meta:user-defined meta:name="DCTERMS.abstract">Omgevingsvergunning water, Molhoek-CCT B.V.,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kanaaldijk Nieuwersluis - AGV - WN2024-006089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62</meta:user-defined>
    <meta:user-defined meta:name="OVERHEIDop.WsbID/DC.identifier">wsb-2024-26962</meta:user-defined>
    <meta:user-defined meta:name="OVERHEIDop.versieInformatie"/>
  </office:meta>
</office:document-meta>
</file>