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dammen/duikers, het uitvoeren van verhardingstoename en het verbreden van oppervlaktewater nabij Park De Luwe Stek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2024121389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9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38904</meta:user-defined>
    <meta:user-defined meta:name="DCTERMS.abstract">het plaatsen van dammen/duikers, het uitvoeren van verhardingstoename en het verbreden van oppervlaktewater nabij Park De Luwe Stek in Waa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dammen/duikers, het uitvoeren van verhardingstoename en het verbreden van oppervlaktewater nabij Park De Luwe Stek in Waarland</meta:user-defined>
    <meta:user-defined meta:name="DCTERMS.W3CDTF/DCTERMS.available">2024-12-18</meta:user-defined>
    <meta:user-defined meta:name="DCTERMS.W3CDTF/OVERHEIDop.jaargang">2024</meta:user-defined>
    <meta:user-defined meta:name="OVERHEIDop.publicationIssue">26960</meta:user-defined>
    <meta:user-defined meta:name="OVERHEIDop.WsbID/DC.identifier">wsb-2024-26960</meta:user-defined>
    <meta:user-defined meta:name="OVERHEIDop.versieInformatie"/>
  </office:meta>
</office:document-meta>
</file>