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waterleidingen ter plaatse van Flying Dutchmanstraat 1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waterleidingen ter plaatse van Flying Dutchmanstraat 10 in Rotterdam..</text:p>
            <text:p text:style-name="common-al">Zaaknummer: VTH202401-0664</text:p>
            <text:p text:style-name="common-al">Start bezwaartermijn (6 weken): 1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664</meta:user-defined>
    <meta:user-defined meta:name="DCTERMS.abstract">het leggen van waterleidingen ter plaatse van Flying Dutchmanstraat 10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waterleidingen ter plaatse van Flying Dutchmanstraat 10 in Rotterdam</meta:user-defined>
    <meta:user-defined meta:name="DCTERMS.W3CDTF/DCTERMS.available">2024-02-16</meta:user-defined>
    <meta:user-defined meta:name="DCTERMS.W3CDTF/OVERHEIDop.jaargang">2024</meta:user-defined>
    <meta:user-defined meta:name="OVERHEIDop.publicationIssue">2696</meta:user-defined>
    <meta:user-defined meta:name="OVERHEIDop.WsbID/DC.identifier">wsb-2024-2696</meta:user-defined>
    <meta:user-defined meta:name="OVERHEIDop.versieInformatie"/>
  </office:meta>
</office:document-meta>
</file>