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watervergunning Waterschap Limburg voor het lozen van hemelwater afkomstig van verhard oppervlak in de bermsloot langs de Roggelsedijk, nabij Roggelsedijk 11B te Meijel in de gemeente Peel en Maas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december 2024 aan de vergunninghouder toegezonden. </text:p>
            <text:p text:style-name="common-al">Het dagelijks bestuur van Waterschap Limburg maakt bekend, dat op 10 december 2024 onder het stellen van voorschriften, een watervergunning is verleend voor het lozen van hemelwater afkomstig van verhard oppervlak in de bermsloot langs de Roggelsedijk, nabij Roggelsedijk 11B te Meijel. </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 </text:p>
            <text:p text:style-name="common-al">
            <text:span text:style-name="nadrukvet">Beroep</text:span>
          </text:p>
            <text:p text:style-name="common-al">Op grond van de Algemene wet bestuursrecht kan door belanghebbenden tegen dit besluit binnen zes weken vanaf de dag waarop het besluit ter inzage is gelegd, beroep worden ingesteld bij de rechtbank Limburg, sector bestuursrecht, Postbus 950, 6040 AZ Roermond.</text:p>
            <text:p text:style-name="common-al">Het beroepschrift dient te zijn ondertekend en bevat ten minste:</text:p>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roep is gericht;</text:p>
              </text:list-item>
              <text:list-item text:style-override="id1-3-2-1-1-8-4">
                <text:number>4.</text:number>
                <text:p text:style-name="al">De motivering van het beroep.</text:p>
              </text:list-item>
            </text:list>
            <text:p text:style-name="common-al">Dit besluit treedt in werking vanaf de dag na bekendmaking.</text:p>
            <text:p text:style-name="common-al">Op grond van artikel 6:16 van de Awb schorst het indienen van beroep de werking van dit besluit niet. Gelet hierop kan, indien tegen dit besluit beroep wordt ingesteld, tevens een verzoek om een voorlopige voorziening worden ingediend bij de rechtbank. Het verzoek tot het treffen van een voorlopige voorziening moet worden gericht aan de voorzieningenrechter van de rechtbank Limburg, sector bestuursrecht, Postbus 950, 6040 AZ Roermond. Het verzoekschrift dient te zijn ondertekend en bevat ten minste:</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besluit waartegen het beroep is gericht;</text:p>
              </text:list-item>
              <text:list-item text:style-override="id1-3-2-1-1-11-4">
                <text:number>4.</text:number>
                <text:p text:style-name="al">De motivering van het verzoek;</text:p>
              </text:list-item>
              <text:list-item text:style-override="id1-3-2-1-1-11-5">
                <text:number>5.</text:number>
                <text:p text:style-name="al">Een afschrift van het ingediende beroepschrift.</text:p>
              </text:list-item>
            </text:list>
            <text:p text:style-name="common-al">U kunt ook digitaal beroep of voorlopige voorzieningen instellen bij genoemde rechtbank via <text:a xlink:href="https://loket.rechtspraak.nl/bestuursrecht" xlink:type="simple">https://loket.rechtspraak.nl/bestuursrecht</text:a>. Daarvoor moet u wel beschikken over een elektronische handtekening (DigiD). Kijk op de genoemde site voor de precieze voorwaarden. </text:p>
            <text:p text:style-name="common-al">Voor de behandeling van een beroepschrift/verzoek tot het treffen van een voorlopige voorziening wordt een bedrag aan griffierecht geheven. Wilt u nadere informatie over het vragen van een voorlopige voorziening of het verschuldigde griffierecht dan verwijzen wij u naar voornoemde site. </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8 december 2024 </text:p>
            <text:p text:style-name="common-al">Het dagelijks bestuur, </text:p>
            <text:p text:style-name="common-al">Erik Keulers, secretaris-directeur </text:p>
            <text:p text:style-name="last-al">Saskia Borgers, dijkgraaf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95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5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5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4-Z12833</meta:user-defined>
    <meta:user-defined meta:name="DCTERMS.abstract">Bekendmaking watervergunning Waterschap Limburg voor het lozen van hemelwater afkomstig van verhard oppervlak in de bermsloot langs de Roggelsedijk, nabij Roggelsedijk 11B te Meijel in de gemeente Peel en Maas</meta:user-defined>
    <dc:language>nl</dc:language>
    <meta:user-defined meta:name="OVERHEIDop.locatietype/OVERHEIDop.gebiedsmarkering">Punt</meta:user-defined>
    <meta:user-defined meta:name="DC.title">Bekendmaking watervergunning Waterschap Limburg voor het lozen van hemelwater afkomstig van verhard oppervlak in de bermsloot langs de Roggelsedijk, nabij Roggelsedijk 11B te Meijel in de gemeente Peel en Maas</meta:user-defined>
    <meta:user-defined meta:name="DCTERMS.W3CDTF/DCTERMS.available">2024-12-18</meta:user-defined>
    <meta:user-defined meta:name="DCTERMS.W3CDTF/OVERHEIDop.jaargang">2024</meta:user-defined>
    <meta:user-defined meta:name="OVERHEIDop.externeBijlage">Bijlage 1|exb-2024-47848</meta:user-defined>
    <meta:user-defined meta:name="OVERHEIDop.publicationIssue">26955</meta:user-defined>
    <meta:user-defined meta:name="OVERHEIDop.WsbID/DC.identifier">wsb-2024-26955</meta:user-defined>
    <meta:user-defined meta:name="OVERHEIDop.versieInformatie"/>
  </office:meta>
</office:document-meta>
</file>