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aanbrengen van een trillingscherm tussen Pruimendijk 6 en 300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trillingscherm tussen Pruimendijk 6 en 300 in Ridderkerk.</text:p>
            <text:p text:style-name="common-al">Zaaknummer: VTH202410-0208</text:p>
            <text:p text:style-name="common-al">Start bezwaartermijn (6 weken): 18-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5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5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5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0-0208</meta:user-defined>
    <meta:user-defined meta:name="DCTERMS.abstract">Het aanbrengen van een trillingscherm in een waterkering tussen Pruimendijk 6 en 300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aanbrengen van een trillingscherm tussen Pruimendijk 6 en 300 in Ridderkerk</meta:user-defined>
    <meta:user-defined meta:name="DCTERMS.W3CDTF/DCTERMS.available">2024-12-18</meta:user-defined>
    <meta:user-defined meta:name="DCTERMS.W3CDTF/OVERHEIDop.jaargang">2024</meta:user-defined>
    <meta:user-defined meta:name="OVERHEIDop.publicationIssue">26954</meta:user-defined>
    <meta:user-defined meta:name="OVERHEIDop.WsbID/DC.identifier">wsb-2024-26954</meta:user-defined>
    <meta:user-defined meta:name="OVERHEIDop.versieInformatie"/>
  </office:meta>
</office:document-meta>
</file>