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 en wegenvergunning voor het vervangen van gedeelten van twee waterleidingen ter plaatse van Olympiaweg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gedeelten van twee waterleidingen ter plaatse van Olympiaweg in Rotterdam een water- en wegenvergunning te verlenen.</text:p>
            <text:p text:style-name="common-al">Zaaknummer: VTH202408-0179</text:p>
            <text:p text:style-name="common-al">Start bezwaartermijn (6 weken): 18-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8-0179</meta:user-defined>
    <meta:user-defined meta:name="DCTERMS.abstract">het leggen van twee waterleidingen in een waterkering ter plaatse van Olympiaweg in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water- en wegenvergunning voor het vervangen van gedeelten van twee waterleidingen ter plaatse van Olympiaweg in Rotterdam</meta:user-defined>
    <meta:user-defined meta:name="DCTERMS.W3CDTF/DCTERMS.available">2024-12-18</meta:user-defined>
    <meta:user-defined meta:name="DCTERMS.W3CDTF/OVERHEIDop.jaargang">2024</meta:user-defined>
    <meta:user-defined meta:name="OVERHEIDop.publicationIssue">26953</meta:user-defined>
    <meta:user-defined meta:name="OVERHEIDop.WsbID/DC.identifier">wsb-2024-26953</meta:user-defined>
    <meta:user-defined meta:name="OVERHEIDop.versieInformatie"/>
  </office:meta>
</office:document-meta>
</file>