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delstraat 36 De Moer.</text:p>
      <text:section text:name="zakelijke-mededeling_id1-3-2" text:style-name="zakelijke-mededeling">
        <text:section text:name="zakelijke-mededeling-tekst_id1-3-2-1" text:style-name="zakelijke-mededeling-tekst">
          <text:section text:name="tekst_id1-3-2-1-1" text:style-name="tekst">
            <text:p text:style-name="common-al">Besluitnummer 852323 ingevolge de Waterschapsverordening 2024 waterschap Brabantse Delta bekend gemaakt op 16 december 2024 voor het onttrekken van grondwater, lozen van het onttrokken grondwater in a-watergang OVK10856, voor de duur van maximaal 8 weken ten behoeve van de realisatie van een kelder op de locatie Middelstraat 36 De Moer,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95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5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5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iddelstraat 36 De Moer.</meta:user-defined>
    <meta:user-defined meta:name="DCTERMS.W3CDTF/DCTERMS.available">2024-12-18</meta:user-defined>
    <meta:user-defined meta:name="DCTERMS.W3CDTF/OVERHEIDop.jaargang">2024</meta:user-defined>
    <meta:user-defined meta:name="OVERHEIDop.externeBijlage">0652834486-A|exb-2024-47841</meta:user-defined>
    <meta:user-defined meta:name="OVERHEIDop.externeBijlage">Besluit 852323 publ.|exb-2024-47842</meta:user-defined>
    <meta:user-defined meta:name="OVERHEIDop.externeBijlage">0652834486-B|exb-2024-47843</meta:user-defined>
    <meta:user-defined meta:name="OVERHEIDop.publicationIssue">26952</meta:user-defined>
    <meta:user-defined meta:name="OVERHEIDop.WsbID/DC.identifier">wsb-2024-26952</meta:user-defined>
    <meta:user-defined meta:name="OVERHEIDop.versieInformatie"/>
  </office:meta>
</office:document-meta>
</file>