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Subsidieregeling Bodem &amp; Water Hoogheemraadschap Hollands Noord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/>
            <text:p text:style-name="al">gelet op artikel 4:25 van de Algemene wet bestuursrecht en artikel 10 van de Subsidieregeling Bodem &amp; Water Hoogheemraadschap Hollands Noorderkwartier inzake de vaststelling van subsidieplafonds en de mandatering van de directeur Water hiertoe;</text:p>
            <text:p text:style-name="al"/>
            <text:p text:style-name="al">b e s l u i t :</text:p>
            <text:p text:style-name="al"/>
            <text:list text:style-name="id1-3-2-1-1-7">
              <text:list-item text:style-override="id1-3-2-1-1-7-1">
                <text:number>1.</text:number>
                <text:p text:style-name="al">het subsidieplafond, bedoeld in artikel 10, eerste lid van de Subsidieregeling Bodem &amp; Water Hoogheemraadschap Hollands Noorderkwartier, voor het tijdvak 1 januari 2025 tot en met 31 december 2025 vast te stellen op een bedrag van € 1.000.000.</text:p>
              </text:list-item>
              <text:list-item text:style-override="id1-3-2-1-1-7-2">
                <text:number>2.</text:number>
                <text:p text:style-name="al">Dit besluit treedt in werking op met ingang van 1 januari 2025.</text:p>
                <text:p text:style-name="al"/>
              </text:list-item>
            </text:list>
            <text:p text:style-name="al">Overeenkomstig artikel 11 van de Subsidieregeling Bodem &amp; Water Hoogheemraadschap Hollands Noorderkwartier wordt het voor subsidie beschikbare bedrag tot het subsidieplafond verdeeld op volgorde van ontvangst van de (complete) aanvragen.</text:p>
            <text:p text:style-name="al"/>
            <text:p text:style-name="al">Aldus besloten op 10 december 2024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 Namens het college van dijkgraaf &amp; hoogheemraden,</text:p>
            <text:p text:style-name="al">Drs. Ing. A. Bark, Directeur Wa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11-19</meta:user-defined>
    <meta:user-defined meta:name="OVERHEIDop.referentienummer">24.1080827</meta:user-defined>
    <dc:language>nl</dc:language>
    <meta:user-defined meta:name="OVERHEIDop.locatietype/OVERHEIDop.gebiedsmarkering">Waterschap</meta:user-defined>
    <meta:user-defined meta:name="DC.title">Vaststelling subsidieplafond Subsidieregeling Bodem &amp; Water Hoogheemraadschap Hollands Noorderkwarti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51</meta:user-defined>
    <meta:user-defined meta:name="OVERHEIDop.WsbID/DC.identifier">wsb-2024-26951</meta:user-defined>
    <meta:user-defined meta:name="OVERHEIDop.versieInformatie"/>
  </office:meta>
</office:document-meta>
</file>