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77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857124 ingevolge de Waterschapsverordening waterschap Brabantse Delta 2024 bekend gemaakt op 16 december 2024 voor het verwijderen van een permanent bouwwerk (schuur) in de beschermingszone van een a-water, zoals vergund in het besluit 73757 d.d. 25-10-2019, aanbrengen, hebben en onderhouden van twee ongefundeerde bouwwerken (ponystallen) in de beschermingszone van een a-water, ter hoogte van Stadsedijk 77 te Oudemol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9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77 te Oudemolen.</meta:user-defined>
    <meta:user-defined meta:name="DCTERMS.W3CDTF/DCTERMS.available">2024-12-18</meta:user-defined>
    <meta:user-defined meta:name="DCTERMS.W3CDTF/OVERHEIDop.jaargang">2024</meta:user-defined>
    <meta:user-defined meta:name="OVERHEIDop.externeBijlage">Besluit 857124 |exb-2024-47838</meta:user-defined>
    <meta:user-defined meta:name="OVERHEIDop.externeBijlage">0652842981-A|exb-2024-47839</meta:user-defined>
    <meta:user-defined meta:name="OVERHEIDop.externeBijlage">0652842981-B|exb-2024-47840</meta:user-defined>
    <meta:user-defined meta:name="OVERHEIDop.publicationIssue">26950</meta:user-defined>
    <meta:user-defined meta:name="OVERHEIDop.WsbID/DC.identifier">wsb-2024-26950</meta:user-defined>
    <meta:user-defined meta:name="OVERHEIDop.versieInformatie"/>
  </office:meta>
</office:document-meta>
</file>