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dreef 5 te Sch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november 2024 met registratienummer 0652848720 voor het lozen van huishoudelijk afvalwater ter hoogte van camping de Witte Plas aan Molendreef 5 te Schijf (Rucphen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9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olendreef 5 te Schijf.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48</meta:user-defined>
    <meta:user-defined meta:name="OVERHEIDop.WsbID/DC.identifier">wsb-2024-26948</meta:user-defined>
    <meta:user-defined meta:name="OVERHEIDop.versieInformatie"/>
  </office:meta>
</office:document-meta>
</file>