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middenspanningkabels nabij Havendijk 16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middenspanningkabels nabij Havendijk 16 in Ooltgensplaat..</text:p>
            <text:p text:style-name="common-al">Zaaknummer: VTH202409-0569</text:p>
            <text:p text:style-name="common-al">Start bezwaartermijn (6 weken): 18-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569</meta:user-defined>
    <meta:user-defined meta:name="DCTERMS.abstract">Het verwijderen en leggen van middenspanningkabels nabij Havendijk 16 in Ooltgensplaa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middenspanningkabels nabij Havendijk 16 in Ooltgensplaat</meta:user-defined>
    <meta:user-defined meta:name="DCTERMS.W3CDTF/DCTERMS.available">2024-12-18</meta:user-defined>
    <meta:user-defined meta:name="DCTERMS.W3CDTF/OVERHEIDop.jaargang">2024</meta:user-defined>
    <meta:user-defined meta:name="OVERHEIDop.publicationIssue">26947</meta:user-defined>
    <meta:user-defined meta:name="OVERHEIDop.WsbID/DC.identifier">wsb-2024-26947</meta:user-defined>
    <meta:user-defined meta:name="OVERHEIDop.versieInformatie"/>
  </office:meta>
</office:document-meta>
</file>