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water- en wegenvergunning voor het realiseren van een uitweg ter plaatse van de Lindeweg 122 in Zwijndrecht</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om voor het realiseren van een uitweg ter plaatse van de Lindeweg 122 in Zwijndrecht een water- en wegenvergunning te verlenen.</text:p>
            <text:p text:style-name="common-al">Zaaknummer: VTH202411-0163</text:p>
            <text:p text:style-name="common-al">Start bezwaartermijn (6 weken): 18-12-2024</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88 9743000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26946</text:span><text:line-break/><text:date style:data-style-name="dag" text:fixed="true" text:date-value="2024-12-18"/><text:line-break/><text:date style:data-style-name="jaar" text:fixed="true" text:date-value="2024-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6946</text:span><text:date style:data-style-name="nicedate" text:fixed="true" text:date-value="2024-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6946</text:span><text:date style:data-style-name="nicedate" text:fixed="true" text:date-value="2024-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411-0163</meta:user-defined>
    <meta:user-defined meta:name="DCTERMS.abstract">het aanleggen van een dam met duiker en het realiseren van een uitweg ter plaatse van de Lindeweg 122 in Zwijndrecht</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Hollandse Delta water- en wegenvergunning voor het realiseren van een uitweg ter plaatse van de Lindeweg 122 in Zwijndrecht</meta:user-defined>
    <meta:user-defined meta:name="DCTERMS.W3CDTF/DCTERMS.available">2024-12-18</meta:user-defined>
    <meta:user-defined meta:name="DCTERMS.W3CDTF/OVERHEIDop.jaargang">2024</meta:user-defined>
    <meta:user-defined meta:name="OVERHEIDop.publicationIssue">26946</meta:user-defined>
    <meta:user-defined meta:name="OVERHEIDop.WsbID/DC.identifier">wsb-2024-26946</meta:user-defined>
    <meta:user-defined meta:name="OVERHEIDop.versieInformatie"/>
  </office:meta>
</office:document-meta>
</file>