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8095 het ten behoeve van onderhoudswerkzaamheden binnen de kernzone werken (graven) in de primaire kering ter plaatse van de Haastrechtsebrug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en behoeve van onderhoudswerkzaamheden binnen de kernzone werken (graven) in de primaire kering ter plaatse van de Haastrechtsebrug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8095 het ten behoeve van onderhoudswerkzaamheden binnen de kernzone werken (graven) in de primaire kering ter plaatse van de Haastrechtsebrug te Gouda.</meta:user-defined>
    <meta:user-defined meta:name="OVERHEIDop.datumEindeReactietermijn">2025-01-28</meta:user-defined>
    <meta:user-defined meta:name="OVERHEIDop.TilID/OVERHEIDop.terinzageleggingOP">til-2024-38198</meta:user-defined>
    <meta:user-defined meta:name="DCTERMS.W3CDTF/DCTERMS.available">2024-12-18</meta:user-defined>
    <meta:user-defined meta:name="DCTERMS.W3CDTF/OVERHEIDop.jaargang">2024</meta:user-defined>
    <meta:user-defined meta:name="OVERHEIDop.publicationIssue">26945</meta:user-defined>
    <meta:user-defined meta:name="OVERHEIDop.WsbID/DC.identifier">wsb-2024-26945</meta:user-defined>
    <meta:user-defined meta:name="OVERHEIDop.versieInformatie"/>
  </office:meta>
</office:document-meta>
</file>