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32 het lozen van bedrijfsafvalwater afkomstig van een overdekte afspuitplaats ter plaatse van Wijkdijk 34 te Boskoop, op naast gelegen waterga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lozen van bedrijfsafvalwater afkomstig van een overdekte afspuitplaats voorzien van een bodembeschermende voorziening met OBAS en coalescentiefilter ter plaatse van Wijkdijk 34 te Boskoop, op naast gelegen waterga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8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32 het lozen van bedrijfsafvalwater afkomstig van een overdekte afspuitplaats ter plaatse van Wijkdijk 34 te Boskoop, op naast gelegen watergang.</meta:user-defined>
    <meta:user-defined meta:name="OVERHEIDop.datumEindeReactietermijn">2025-01-28</meta:user-defined>
    <meta:user-defined meta:name="OVERHEIDop.TilID/OVERHEIDop.terinzageleggingOP">til-2024-38194</meta:user-defined>
    <meta:user-defined meta:name="DCTERMS.W3CDTF/DCTERMS.available">2024-12-18</meta:user-defined>
    <meta:user-defined meta:name="DCTERMS.W3CDTF/OVERHEIDop.jaargang">2024</meta:user-defined>
    <meta:user-defined meta:name="OVERHEIDop.publicationIssue">26943</meta:user-defined>
    <meta:user-defined meta:name="OVERHEIDop.WsbID/DC.identifier">wsb-2024-26943</meta:user-defined>
    <meta:user-defined meta:name="OVERHEIDop.versieInformatie"/>
  </office:meta>
</office:document-meta>
</file>