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994 het onttrekken van freatisch grondwater voor het aanleggen van een nieuw poldergemaal genaamd Gemaal Lagewaardsepolder ter plaatse van Koudekerk aan den Rijn in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42 dagen onttrekken van freatisch grondwater door middel van verticale filters en open bemaling met een maximaal stationair debiet van 3 m3 per uur en een maximaal totaal waterbezwaar van 1.620 m3 voor het aanleggen van een nieuw poldergemaal genaamd Gemaal Lagewaardsepolder ter plaatse van Koudekerk aan den Rijn in gemeen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6994 het onttrekken van freatisch grondwater voor het aanleggen van een nieuw poldergemaal genaamd Gemaal Lagewaardsepolder ter plaatse van Koudekerk aan den Rijn in gemeente Alphen aan den Rijn</meta:user-defined>
    <meta:user-defined meta:name="OVERHEIDop.datumEindeReactietermijn">2025-01-28</meta:user-defined>
    <meta:user-defined meta:name="OVERHEIDop.TilID/OVERHEIDop.terinzageleggingOP">til-2024-38190</meta:user-defined>
    <meta:user-defined meta:name="DCTERMS.W3CDTF/DCTERMS.available">2024-12-18</meta:user-defined>
    <meta:user-defined meta:name="DCTERMS.W3CDTF/OVERHEIDop.jaargang">2024</meta:user-defined>
    <meta:user-defined meta:name="OVERHEIDop.publicationIssue">26942</meta:user-defined>
    <meta:user-defined meta:name="OVERHEIDop.WsbID/DC.identifier">wsb-2024-26942</meta:user-defined>
    <meta:user-defined meta:name="OVERHEIDop.versieInformatie"/>
  </office:meta>
</office:document-meta>
</file>