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overkapping voor een jongerenontmoetingsplek ter plaatse van de Oranjestraat te Ochten Neder-Betuwe sectie E nummer 83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overkapping voor een jongerenontmoetingsplek ter plaatse van de Oranjestraat te Ochten Neder-Betuwe sectie E nummer 837. 
</text:p>
            <text:p text:style-name="common-al">Zaaknummer: 107793
</text:p>
            <text:p text:style-name="common-al">DSO verzoeknummer: 2024091901091
</text:p>
            <text:p text:style-name="common-al">Start bezwaartermijn: 17-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94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4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4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793</meta:user-defined>
    <meta:user-defined meta:name="DCTERMS.abstract">het plaatsen van een overkapping voor een jongerenontmoetingsplek ter plaatse van de Oranjestraat te Ochten Neder-Betuwe E 8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overkapping voor een jongerenontmoetingsplek ter plaatse van de Oranjestraat te Ochten Neder-Betuwe sectie E nummer 837</meta:user-defined>
    <meta:user-defined meta:name="DCTERMS.W3CDTF/DCTERMS.available">2024-12-18</meta:user-defined>
    <meta:user-defined meta:name="DCTERMS.W3CDTF/OVERHEIDop.jaargang">2024</meta:user-defined>
    <meta:user-defined meta:name="OVERHEIDop.publicationIssue">26941</meta:user-defined>
    <meta:user-defined meta:name="OVERHEIDop.WsbID/DC.identifier">wsb-2024-26941</meta:user-defined>
    <meta:user-defined meta:name="OVERHEIDop.versieInformatie"/>
  </office:meta>
</office:document-meta>
</file>