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82 het inrichten van het watersysteem gedurende de bouwfase voor de boezem en voor de Oostvliet-, Hof- en Spekpolder ter plaatse van de Europaweg te Leiden (project Rijnlandrout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inrichten van het watersysteem gedurende de bouwfase voor de boezem en voor de Oostvliet-, Hof- en Spekpolder ter plaatse van de Europaweg te Leiden (project Rijnlandrout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82 het inrichten van het watersysteem gedurende de bouwfase voor de boezem en voor de Oostvliet-, Hof- en Spekpolder ter plaatse van de Europaweg te Leiden (project Rijnlandroute).</meta:user-defined>
    <meta:user-defined meta:name="OVERHEIDop.datumEindeReactietermijn">2025-01-28</meta:user-defined>
    <meta:user-defined meta:name="OVERHEIDop.TilID/OVERHEIDop.terinzageleggingOP">til-2024-38187</meta:user-defined>
    <meta:user-defined meta:name="DCTERMS.W3CDTF/DCTERMS.available">2024-12-18</meta:user-defined>
    <meta:user-defined meta:name="DCTERMS.W3CDTF/OVERHEIDop.jaargang">2024</meta:user-defined>
    <meta:user-defined meta:name="OVERHEIDop.publicationIssue">26940</meta:user-defined>
    <meta:user-defined meta:name="OVERHEIDop.WsbID/DC.identifier">wsb-2024-26940</meta:user-defined>
    <meta:user-defined meta:name="OVERHEIDop.versieInformatie"/>
  </office:meta>
</office:document-meta>
</file>