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etonnen paal in de primaire waterkering, Maasdijk Hedik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Plaatsen betonnen paal, Primaire waterkering, Maasdijk Hedikhuizen. Het zaaknummer is 0654522264.</text:p>
            <text:p text:style-name="common-al">
            <text:span text:style-name="nadrukvet">Besluitdatum:</text:span> 12-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 jan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93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3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3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2264</meta:user-defined>
    <meta:user-defined meta:name="DCTERMS.abstract">Plaatsen betonnen paal, Primaire waterkering, Maasdijk Hedikhuiz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betonnen paal in de primaire waterkering, Maasdijk Hedikhuizen</meta:user-defined>
    <meta:user-defined meta:name="DCTERMS.W3CDTF/DCTERMS.available">2024-12-18</meta:user-defined>
    <meta:user-defined meta:name="DCTERMS.W3CDTF/OVERHEIDop.jaargang">2024</meta:user-defined>
    <meta:user-defined meta:name="OVERHEIDop.publicationIssue">26938</meta:user-defined>
    <meta:user-defined meta:name="OVERHEIDop.WsbID/DC.identifier">wsb-2024-26938</meta:user-defined>
    <meta:user-defined meta:name="OVERHEIDop.versieInformatie"/>
  </office:meta>
</office:document-meta>
</file>