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noemingsbesluit in verband met openvallen plaats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is geïnformeerd over het feit dat de heer R.P. Jonkhans te Hardenberg zijn ontslag indient als lid van het algemeen bestuur van waterschap Vechtstromen.</text:p>
            <text:p text:style-name="common-al">De heer Jonkhans is door het centraal stembureau bij besluit van 23 maart 2023 benoemd verklaard op lijst 1, Water Natuurlijk.</text:p>
            <text:p text:style-name="common-al">Volgens artikel W 2 van de Kieswet worden de volgende kandidaten buiten beschouwing gelaten voor benoeming:</text:p>
            <text:list text:style-name="id1-3-2-1-1-4">
              <text:list-item text:style-override="id1-3-2-1-1-4-1">
                <text:number>•</text:number>
                <text:p text:style-name="al">mevrouw M. van Dijk te Odoorn, zoals vermeld op lijst 1, Water Natuurlijk, omdat zij de benoeming tot lid van het algemeen bestuur van het waterschap Vechtstromen in deze bestuursperiode niet opnieuw wenst aan te nemen;</text:p>
              </text:list-item>
              <text:list-item text:style-override="id1-3-2-1-1-4-2">
                <text:number>•</text:number>
                <text:p text:style-name="al">mevrouw A. ter Harmsel te Nijverdal, zoals vermeld op lijst 1, Water Natuurlijk, omdat zij de benoeming tot lid van het algemeen bestuur van het waterschap Vechtstromen niet wenst aan te nemen.</text:p>
              </text:list-item>
            </text:list>
            <text:p text:style-name="common-al">Volgens artikel W 1 van de Kieswet komt de heer M. Fekkes te Enschede, zoals vermeld op lijst 1, Water Natuurlijk thans in aanmerking voor de benoeming.</text:p>
            <text:p text:style-name="common-al">De voorzitter van het centraal stembureau verklaart de heer M. Fekkes te Enschede zoals vermeld op lijst 1, Water Natuurlijk thans benoemd tot lid van het algemeen bestuur van het waterschap Vechtstromen.</text:p>
            <text:p text:style-name="last-al"/>
            <text:p text:style-name="tekst_bottom"/>
          </text:section>
        </text:section>
        <text:section text:name="zakelijke-mededeling-sluiting_id1-3-2-2" text:style-name="zakelijke-mededeling-sluiting">
          <text:section text:name="ondertekening_id1-3-2-2-1">
            <text:p><text:span text:style-name="functie">Plaats     Almelo</text:span></text:p>
            <text:p><text:span text:style-name="functie">Datum    13 december 2024</text:span></text:p>
            <text:p><text:span text:style-name="functie">Naam voorzitter stembureau dr. S.M.M. Ku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9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4-12-18</meta:user-defined>
    <meta:user-defined meta:name="DCTERMS.W3CDTF/OVERHEIDop.jaargang">2024</meta:user-defined>
    <meta:user-defined meta:name="OVERHEIDop.publicationIssue">26937</meta:user-defined>
    <meta:user-defined meta:name="OVERHEIDop.WsbID/DC.identifier">wsb-2024-26937</meta:user-defined>
    <meta:user-defined meta:name="OVERHEIDop.versieInformatie"/>
  </office:meta>
</office:document-meta>
</file>