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9353 verleende vergunning voor naamswijziging van de verleende vergunning 11.28974 voor een woonboot nabij Broekermeerdijk 24 WS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3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3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3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138309</meta:user-defined>
    <meta:user-defined meta:name="DCTERMS.abstract">naamswijziging van de verleende vergunning 11.28974 voor een woonboot nabij Broekermeerdijk 24 WS in Broek in Waterland</meta:user-defined>
    <dc:language>nl</dc:language>
    <meta:user-defined meta:name="OVERHEIDop.locatietype/OVERHEIDop.gebiedsmarkering">Punt</meta:user-defined>
    <meta:user-defined meta:name="DC.title">99990000049353 verleende vergunning voor naamswijziging van de verleende vergunning 11.28974 voor een woonboot nabij Broekermeerdijk 24 WS in Broek in Waterland</meta:user-defined>
    <meta:user-defined meta:name="DCTERMS.W3CDTF/DCTERMS.available">2024-12-17</meta:user-defined>
    <meta:user-defined meta:name="DCTERMS.W3CDTF/OVERHEIDop.jaargang">2024</meta:user-defined>
    <meta:user-defined meta:name="OVERHEIDop.publicationIssue">26936</meta:user-defined>
    <meta:user-defined meta:name="OVERHEIDop.WsbID/DC.identifier">wsb-2024-26936</meta:user-defined>
    <meta:user-defined meta:name="OVERHEIDop.versieInformatie"/>
  </office:meta>
</office:document-meta>
</file>