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915 verleende vergunning voor het onttrekken van grondwater aan Hornwaard 2 in Alkmaar voor bouwputbemaling in zone A van een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3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3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3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058746</meta:user-defined>
    <meta:user-defined meta:name="DCTERMS.abstract">het onttrekken van grondwater aan Hornwaard 2 in Alkmaar voor bouwputbemaling in zone A van een waterk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9915 verleende vergunning voor het onttrekken van grondwater aan Hornwaard 2 in Alkmaar voor bouwputbemaling in zone A van een waterker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26935</meta:user-defined>
    <meta:user-defined meta:name="OVERHEIDop.WsbID/DC.identifier">wsb-2024-26935</meta:user-defined>
    <meta:user-defined meta:name="OVERHEIDop.versieInformatie"/>
  </office:meta>
</office:document-meta>
</file>