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glasvezel bij Hoef 7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glasvezel bij Hoef 7 te Sleeuwijk 
</text:p>
            <text:p text:style-name="common-al">Zaaknummer: 161054
</text:p>
            <text:p text:style-name="common-al">DSO verzoeknummer: 2024121300047
</text:p>
            <text:p text:style-name="common-al">Ontvangst aanvraag: 1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054</meta:user-defined>
    <meta:user-defined meta:name="DCTERMS.abstract">het aanleggen van glasvezel bij Hoef 7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glasvezel bij Hoef 7 te Sleeuw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933</meta:user-defined>
    <meta:user-defined meta:name="OVERHEIDop.WsbID/DC.identifier">wsb-2024-26933</meta:user-defined>
    <meta:user-defined meta:name="OVERHEIDop.versieInformatie"/>
  </office:meta>
</office:document-meta>
</file>