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 Ouderkerkerdijk 47 1096AC Amsterdam - AGV - WN2024-0050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 Ouderkerkerdijk 47 1096AC Amsterdam.</text:p>
            <text:p text:style-name="common-al">Het betreft de volgende activiteit(en):</text:p>
            <text:p text:style-name="common-al">Het vervangen van de Kademuur ter hoogte van kademuren Korte Ouderkerkerdijk 47, Amstelkwartier</text:p>
            <text:p text:style-name="common-al">Deze vergunning is verzonden op 13-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0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92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34</meta:user-defined>
    <meta:user-defined meta:name="DCTERMS.abstract">Omgevingsvergunning water, Gebroeders De Koning B.V., Spaklerweg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rte Ouderkerkerdijk 47 1096AC Amsterdam - AGV - WN2024-005034</meta:user-defined>
    <meta:user-defined meta:name="DCTERMS.W3CDTF/DCTERMS.available">2024-12-17</meta:user-defined>
    <meta:user-defined meta:name="DCTERMS.W3CDTF/OVERHEIDop.jaargang">2024</meta:user-defined>
    <meta:user-defined meta:name="OVERHEIDop.publicationIssue">26921</meta:user-defined>
    <meta:user-defined meta:name="OVERHEIDop.WsbID/DC.identifier">wsb-2024-26921</meta:user-defined>
    <meta:user-defined meta:name="OVERHEIDop.versieInformatie"/>
  </office:meta>
</office:document-meta>
</file>