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364 verleende vergunning voor het plaatsen van een gelijkrichterstation binnen de zonering van de primaire waterkering nabij Sixhaven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48725</meta:user-defined>
    <meta:user-defined meta:name="DCTERMS.abstract">het plaatsen van een gelijkrichterstation binnen de zonering van de primaire waterkering nabij Sixhavenweg in Amsterdam</meta:user-defined>
    <dc:language>nl</dc:language>
    <meta:user-defined meta:name="OVERHEIDop.locatietype/OVERHEIDop.gebiedsmarkering">Punt</meta:user-defined>
    <meta:user-defined meta:name="DC.title">99990000049364 verleende vergunning voor het plaatsen van een gelijkrichterstation binnen de zonering van de primaire waterkering nabij Sixhavenweg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918</meta:user-defined>
    <meta:user-defined meta:name="OVERHEIDop.WsbID/DC.identifier">wsb-2024-26918</meta:user-defined>
    <meta:user-defined meta:name="OVERHEIDop.versieInformatie"/>
  </office:meta>
</office:document-meta>
</file>