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aten liggen van een buiten gebruik te stellen kabel onder weg in het beheer van Waterschap Rivierenland ter plaatse van A.M.A. van Langeraad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aten liggen van een buiten gebruik te stellen kabel onder weg in het beheer van Waterschap Rivierenland ter plaatse van A.M.A. van Langeraadweg te Giessenburg. 
</text:p>
            <text:p text:style-name="common-al">Zaaknummer: 147294
</text:p>
            <text:p text:style-name="common-al">DSO verzoeknummer: 2024111200571
</text:p>
            <text:p text:style-name="common-al">Start bezwaartermijn: 1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7294</meta:user-defined>
    <meta:user-defined meta:name="DCTERMS.abstract">het uitvoeren van kabelwerkzaamheden ter plaatse van A.M.A. van Langeraadweg 16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aten liggen van een buiten gebruik te stellen kabel onder weg in het beheer van Waterschap Rivierenland ter plaatse van A.M.A. van Langeraadweg te Giessenburg</meta:user-defined>
    <meta:user-defined meta:name="DCTERMS.W3CDTF/DCTERMS.available">2024-12-17</meta:user-defined>
    <meta:user-defined meta:name="DCTERMS.W3CDTF/OVERHEIDop.jaargang">2024</meta:user-defined>
    <meta:user-defined meta:name="OVERHEIDop.publicationIssue">26916</meta:user-defined>
    <meta:user-defined meta:name="OVERHEIDop.WsbID/DC.identifier">wsb-2024-26916</meta:user-defined>
    <meta:user-defined meta:name="OVERHEIDop.versieInformatie"/>
  </office:meta>
</office:document-meta>
</file>