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Cruquiusdijk 72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56513</text:p>
            <text:p text:style-name="al">Dossiernummer : E0658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span text:style-name="nadrukvet">Voornemen</text:span>:   Verhuur perceel aan voorgestelde nieuwe huurder</text:p>
            <text:p text:style-name="al">
            <text:span text:style-name="nadrukvet">Kadastraal bekend</text:span>:  Haarlemmermeer AC 2039 (gedeeltelijk)</text:p>
            <text:p text:style-name="al">
            <text:span text:style-name="nadrukvet">Plaatselijk bekend</text:span>:  nabij Cruquiusdijk 72 te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58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Cruquiusdijk 72 te Cruquius</meta:user-defined>
    <meta:user-defined meta:name="DCTERMS.W3CDTF/DCTERMS.available">2024-12-17</meta:user-defined>
    <meta:user-defined meta:name="DCTERMS.W3CDTF/OVERHEIDop.jaargang">2024</meta:user-defined>
    <meta:user-defined meta:name="OVERHEIDop.publicationIssue">26914</meta:user-defined>
    <meta:user-defined meta:name="OVERHEIDop.WsbID/DC.identifier">wsb-2024-26914</meta:user-defined>
    <meta:user-defined meta:name="OVERHEIDop.versieInformatie"/>
  </office:meta>
</office:document-meta>
</file>