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evenement en het tijdelijk tot en met 29 april 2025 plaatsen en hebben van 10 zeecontainers ter plaatse van Onder de Waal 16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1664, ontvangstdatum aanvraag: 25 november 2024) </text:p>
            <text:p text:style-name="common-al"/>
            <text:p text:style-name="common-al">Het hoogheemraadschap heeft een aanvraag om een omgevingsvergunning voor een wateractiviteit ontvangen. De vergunning is aangevraagd voor het houden van een evenement en het tijdelijk tot en met 29 april plaatsen en hebben van 10 zeecontainers ter plaatse van Onder de Waal 16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9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38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houden van een evenement en het tijdelijk tot en met 29 april 2025 plaatsen en hebben van 10 zeecontainers ter plaatse van Onder de Waal 16 in Krimpen aan de Lek, gemeente Krimpenerwaard</meta:user-defined>
    <meta:user-defined meta:name="DCTERMS.W3CDTF/DCTERMS.available">2024-12-17</meta:user-defined>
    <meta:user-defined meta:name="DCTERMS.W3CDTF/OVERHEIDop.jaargang">2024</meta:user-defined>
    <meta:user-defined meta:name="OVERHEIDop.publicationIssue">26911</meta:user-defined>
    <meta:user-defined meta:name="OVERHEIDop.WsbID/DC.identifier">wsb-2024-26911</meta:user-defined>
    <meta:user-defined meta:name="OVERHEIDop.versieInformatie"/>
  </office:meta>
</office:document-meta>
</file>