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vlonder in de beschermingszone van primaire watergang 111044 ter plaatse van de Holtgesbroek 100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vlonder in de beschermingszone van primaire watergang 111044 ter plaatse van de Holtgesbroek 1007 te Nijmegen. 
</text:p>
            <text:p text:style-name="common-al">Zaaknummer: 107747
</text:p>
            <text:p text:style-name="common-al">DSO verzoeknummer: 2024020200743
</text:p>
            <text:p text:style-name="common-al">Start bezwaartermijn: 14-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47</meta:user-defined>
    <meta:user-defined meta:name="DCTERMS.abstract">het plaatsen van een vlonder in de beschermingszone van primaire watergang 111044 ter plaatse van de Holtgesbroek 1007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vlonder in de beschermingszone van primaire watergang 111044 ter plaatse van de Holtgesbroek 1007 te Nijmegen</meta:user-defined>
    <meta:user-defined meta:name="DCTERMS.W3CDTF/DCTERMS.available">2024-12-17</meta:user-defined>
    <meta:user-defined meta:name="DCTERMS.W3CDTF/OVERHEIDop.jaargang">2024</meta:user-defined>
    <meta:user-defined meta:name="OVERHEIDop.publicationIssue">26909</meta:user-defined>
    <meta:user-defined meta:name="OVERHEIDop.WsbID/DC.identifier">wsb-2024-26909</meta:user-defined>
    <meta:user-defined meta:name="OVERHEIDop.versieInformatie"/>
  </office:meta>
</office:document-meta>
</file>