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ozen van hemelwater in verband met uitbreiding fabriek VBF ter plaatse van De Kroon 2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ozen van hemelwater in verband met uitbreiding fabriek VBF ter plaatse van De Kroon 21 te Wijk en Aalburg buiten behandeling gelaten. 
</text:p>
            <text:p text:style-name="common-al">Zaaknummer: 130694
</text:p>
            <text:p text:style-name="common-al">DSO verzoeknummer: 2024102500400
</text:p>
            <text:p text:style-name="common-al">Start bezwaartermijn: 1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694</meta:user-defined>
    <meta:user-defined meta:name="DCTERMS.abstract">het lozen van hemelwater in verband met uitbreiding fabriek VBF ter plaatse van De Kroon 21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lozen van hemelwater in verband met uitbreiding fabriek VBF ter plaatse van De Kroon 21 te Wijk en Aalburg</meta:user-defined>
    <meta:user-defined meta:name="DCTERMS.W3CDTF/DCTERMS.available">2024-12-17</meta:user-defined>
    <meta:user-defined meta:name="DCTERMS.W3CDTF/OVERHEIDop.jaargang">2024</meta:user-defined>
    <meta:user-defined meta:name="OVERHEIDop.publicationIssue">26907</meta:user-defined>
    <meta:user-defined meta:name="OVERHEIDop.WsbID/DC.identifier">wsb-2024-26907</meta:user-defined>
    <meta:user-defined meta:name="OVERHEIDop.versieInformatie"/>
  </office:meta>
</office:document-meta>
</file>